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8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/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Akapitzlistą" style:list-style-name="WWNum8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2" style:family="paragraph"/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5" style:family="paragraph"/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5" style:family="paragraph"/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5" style:family="paragraph"/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5" style:family="paragraph"/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5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Akapitzlistą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6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Akapitzlistą" style:list-style-name="WWNum6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7" style:family="paragraph"/>
    <style:style style:name="T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Akapitzlistą" style:list-style-name="WWNum7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rządzenie Nr <text:s/>35/2019</text:p>
      <text:p text:style-name="P2">Wójta Gminy Kościelisko</text:p>
      <text:p text:style-name="P3">z dnia <text:s text:c="2"/>12 marca 2019<text:s text:c="3"/>r.</text:p>
      <text:p text:style-name="P4"><text:span text:style-name="T5">w sprawie przeprowadzenia konsultacji społecznych z mieszkańcami<text:s/></text:span><text:span text:style-name="T6">Gminy Kościelisko</text:span><text:span text:style-name="T7"><text:s/>dotyczących: projektów uchwał ws. zmian w <text:s/>statutach sołectw</text:span></text:p>
      <text:p text:style-name="P8"/>
      <text:p text:style-name="P9">Na podstawie art. 5a ust 1 i 2 ustawy z dnia 8 marca 1990 r. o samorządzie gminnym (Dz. U. z 2018 r. poz. 944 ze zm.) oraz uchwały Nr XXX/222/17 Rady Gminy Kościelisko z dnia 10 sierpnia 2017 r. w sprawie zasad i trybu przeprowadzania konsultacji społecznych z mieszkańcami Gminy Kościelisko, zarządzam co następuje:</text:p>
      <text:p text:style-name="P10">§1</text:p>
      <text:list text:style-name="WWNum8">
        <text:list-item text:start-value="1">
          <text:p text:style-name="P11">Postanawia się przeprowadzić konsultacje społeczne we wszystkich sołectwach Gminy Kościelisko w sprawie:</text:p>
        </text:list-item>
      </text:list>
      <text:list text:style-name="WWNum1">
        <text:list-item text:start-value="1">
          <text:p text:style-name="P12"><text:span text:style-name="T13">Projektów uchwał Rady Gm</text:span><text:span text:style-name="T14">iny Kościelisko<text:s/></text:span><text:span text:style-name="T15">w sprawie zmian w <text:s/>statutach</text:span><text:span text:style-name="T16"><text:s/>sołectw położonych na terenie Gminy Kościelisko, <text:s/></text:span><text:span text:style-name="T17">stanowiących załącznik do niniejszego zarządzenia.</text:span></text:p>
        </text:list-item>
      </text:list>
      <text:list text:style-name="WWNum8" text:continue-numbering="true">
        <text:list-item>
          <text:p text:style-name="P18">Celem konsultacji jest zebranie uwag i opinii mieszkańców Gminy Kościelisko w sprawie rozwiązań organizacyjnych i prawnych przyjętych w przedłożonych projektach uchwał.</text:p>
        </text:list-item>
      </text:list>
      <text:p text:style-name="P19">§2</text:p>
      <text:p text:style-name="Standard"><text:span text:style-name="T20">Konsultacje społeczne, o których mowa w <text:s text:c="2"/></text:span><text:span text:style-name="T21">§1</text:span><text:span text:style-name="T22"><text:s/>skierowane są do wszystkich mieszkańców Gminy oraz obejmują swoim obszarem wszystkie sołectwa Gminy Kościelisko.</text:span></text:p>
      <text:p text:style-name="P23">§3</text:p>
      <text:list text:style-name="WWNum4">
        <text:list-item text:start-value="1">
          <text:p text:style-name="P24">Konsultacje społeczne prowadzone<text:s/>będą w formie:</text:p>
        </text:list-item>
      </text:list>
      <text:list text:style-name="WWNum2">
        <text:list-item text:start-value="1">
          <text:p text:style-name="P25">wyłożenia do publicznego wglądu projektów uchwał;</text:p>
        </text:list-item>
        <text:list-item>
          <text:p text:style-name="P26">publikacji projektów uchwał na stronie internetowej Gminy Kościelisko i na stronie Biuletynu Informacji Publicznej Gminy Kościelisko;</text:p>
        </text:list-item>
        <text:list-item>
          <text:p text:style-name="P27">zebrań wiejskich z <text:s/>mieszkańcami sołectw;</text:p>
        </text:list-item>
        <text:list-item>
          <text:p text:style-name="P28"><text:span text:style-name="T29">składania uwag i opinii drogą elektroniczną<text:s/></text:span><text:span text:style-name="T30">i w formie pisemnej.</text:span></text:p>
        </text:list-item>
      </text:list>
      <text:list text:style-name="WWNum4" text:continue-numbering="true">
        <text:list-item>
          <text:p text:style-name="P31">Konsultacje polegać będą na:</text:p>
        </text:list-item>
      </text:list>
      <text:list text:style-name="WWNum5">
        <text:list-item text:start-value="1">
          <text:p text:style-name="P32"><text:span text:style-name="T33">udostępnieniu mieszkańcom w Biuletynie Informacji Publicznej Gminy Kościelisko ( www.bip.malopolska.pl/ugkoscielisko) oraz na stronie internetowej Gminy Kościelis</text:span><text:span text:style-name="T34">ko (</text:span><text:a xlink:href="http://www.gminakoscielisko.pl" office:target-frame-name="_top" xlink:show="replace"><text:span text:style-name="T35">www.gminakoscielisko.pl</text:span></text:a><text:span text:style-name="T36">) <text:s/>treści projektów uchwał<text:s/></text:span><text:span text:style-name="T37">w sprawie zmian w statutach sołectw</text:span><text:span text:style-name="T38">;</text:span></text:p>
        </text:list-item>
        <text:list-item>
          <text:p text:style-name="P39"><text:span text:style-name="T40">wyłożeniu w okresie konsultacji u sołtysów w poszczególnych sołectwach<text:s/></text:span><text:span text:style-name="T41">projektów uchwał w sprawie statutów sołectw</text:span><text:span text:style-name="T42">;</text:span></text:p>
        </text:list-item>
        <text:list-item>
          <text:p text:style-name="P43"><text:span text:style-name="T44">w</text:span><text:span text:style-name="T45">yłożeniu w okresie konsultacji w Urzędzie Gminy Kościelisko <text:s/>(dziennik podawczy – w dniach i godzinach urzędowania)<text:s/></text:span><text:span text:style-name="T46">projektów uchwał w sprawie <text:s/>statutów sołectw</text:span><text:span text:style-name="T47">;</text:span></text:p>
        </text:list-item>
        <text:list-item>
          <text:p text:style-name="P48"><text:span text:style-name="T49">składaniu <text:s/>przez internet na adres<text:s/></text:span><text:a xlink:href="mailto:gmina@gminakoscielisko.pl" office:target-frame-name="_top" xlink:show="replace"><text:span text:style-name="T50">gmina@gmi</text:span><text:span text:style-name="T51">nakoscielisko.pl</text:span></text:a><text:span text:style-name="T52"><text:s/>oraz<text:s/></text:span><text:a xlink:href="mailto:sekretarz@gminakoscielisko.pl" office:target-frame-name="_top" xlink:show="replace"><text:span text:style-name="T53">sekretarz@gminakoscielisko.pl</text:span></text:a><text:span text:style-name="T54"><text:s/></text:span><text:span text:style-name="T55">uwag do projektów uchwał w sprawie statutów sołectw</text:span><text:span text:style-name="T56">;</text:span></text:p>
        </text:list-item>
        <text:list-item>
          <text:p text:style-name="P57">składaniu uwag w formie pisemnej na dzienniku podawczym Urzędu Gminy lub za pośrednictwem poczty;</text:p>
        </text:list-item>
        <text:list-item>
          <text:p text:style-name="P58">składaniu opinii i uwag dotyczących projektów statutów sołectw <text:s/>podczas zebrań sołeckich organizowanych przez sołtysów w poszczególnych sołectwach <text:s/>Gminy Kościelisko.</text:p>
        </text:list-item>
      </text:list>
      <text:p text:style-name="P59"/>
      <text:p text:style-name="P60">§4</text:p>
      <text:list text:style-name="WWNum6">
        <text:list-item text:start-value="1">
          <text:p text:style-name="P61">Konsultacje rozpoczynają się<text:s/>14<text:s/>marca 2019 r. i kończą 1 kwietnia 2019 r.</text:p>
        </text:list-item>
        <text:list-item>
          <text:p text:style-name="P62">Opinie i<text:s/>uwagi należy składać i przesyłać w dniach od<text:s/>14<text:s/>marca do 1 kwietnia 2019 r.</text:p>
        </text:list-item>
        <text:list-item>
          <text:p text:style-name="P63">W przypadku uwag wniesionych pocztą liczy się data ich wpływu do Urzędu Gminy.</text:p>
        </text:list-item>
        <text:list-item>
          <text:p text:style-name="P64">Dopuszcza się możliwość uwzględnienia opinii i uwag <text:s/>wniesionych z naruszeniem terminu<text:s/>wskazanego w ust. 1 i 2, o ile nie spowoduje to utrudnień w przebiegu konsultacji. W szczególności można dopuścić uwagi wniesione przed formalnym rozpoczęciem konsultacji.</text:p>
        </text:list-item>
      </text:list>
      <text:p text:style-name="P65"><text:tab/><text:s text:c="62"/><text:s text:c="4"/>§5</text:p>
      <text:list text:style-name="WWNum7">
        <text:list-item text:start-value="1">
          <text:p text:style-name="P66"><text:span text:style-name="T67">Po z</text:span><text:span text:style-name="T68">akończeniu konsultacji sporządza się „Informację z przeprowadzonych konsultacji”, która w ciągu 10 dni od zakończenia zbierania informacji podana zostanie do publicznej wiadomości poprzez zamieszczenie jej w Biuletynie Informacji Publicznej, na stronie int</text:span><text:span text:style-name="T69">ernetowej Gminy Kościelisko, na tablicy ogłoszeń Urzędu Gminy, udostępnienie do wglądu u sołtysów oraz poprzez rozplakatowanie.</text:span></text:p>
        </text:list-item>
        <text:list-item>
          <text:p text:style-name="P70">Wyniki konsultacji mają charakter opiniodawczy i nie są wiążące dla organów Gminy.</text:p>
        </text:list-item>
      </text:list>
      <text:p text:style-name="P71"><text:s text:c="5"/>§6</text:p>
      <text:p text:style-name="P72"><text:s text:c="7"/>Realizację zarządzenia powierza się Sekretarzowi Gminy.</text:p>
      <text:p text:style-name="P73"><text:s text:c="6"/>§7</text:p>
      <text:p text:style-name="P74"><text:s text:c="8"/>Zarządzenie wchodzi w życie z dniem podpisani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uszK</meta:initial-creator>
    <dc:creator>MaiuszK</dc:creator>
    <meta:creation-date>2019-03-13T07:31:00Z</meta:creation-date>
    <dc:date>2019-03-13T07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790" meta:row-count="27" meta:non-whitespace-character-count="3255"/>
  </office:meta>
</office:document-meta>
</file>